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BA875082.png"/>
  <manifest:file-entry manifest:media-type="image/png" manifest:full-path="Pictures/10000000000003200000025830674EDA.png"/>
  <manifest:file-entry manifest:media-type="image/png" manifest:full-path="Pictures/100000000000032000000258CE27E50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water-notes">
      <style:graphic-properties draw:fill-color="#ffffff" draw:auto-grow-height="true" fo:min-height="13.365cm"/>
    </style:style>
    <style:style style:name="pr2" style:family="presentation" style:parent-style-name="water-notes">
      <style:graphic-properties draw:fill-color="#ffffff" fo:min-height="13.114cm"/>
    </style:style>
    <style:style style:name="co1" style:family="table-column">
      <style:table-column-properties style:column-width="5.373cm" style:use-optimal-column-width="false"/>
    </style:style>
    <style:style style:name="co2" style:family="table-column">
      <style:table-column-properties style:column-width="5.381cm" style:use-optimal-column-width="false"/>
    </style:style>
    <style:style style:name="ro1" style:family="table-row">
      <style:table-row-properties style:row-height="2.499cm"/>
    </style:style>
    <style:style style:name="ro2" style:family="table-row">
      <style:table-row-properties style:row-height="2.504cm"/>
    </style:style>
    <style:style style:name="ce1" style:family="table-cell">
      <style:graphic-properties style:repeat="repeat"/>
      <style:paragraph-properties fo:text-align="center"/>
      <style:text-properties fo:color="#ffffff"/>
    </style:style>
    <style:style style:name="ce2" style:family="table-cell">
      <style:graphic-properties style:repeat="repeat"/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4" style:family="paragraph">
      <style:paragraph-properties fo:text-align="center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text-properties fo:font-size="36pt" fo:font-style="italic" style:font-size-asian="36pt" style:font-style-asian="italic" style:font-size-complex="36pt" style:font-style-complex="italic"/>
    </style:style>
    <style:style style:name="P8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>
        <office:forms form:automatic-focus="false" form:apply-design-mode="false"/>
        <draw:frame draw:style-name="standard" draw:layer="layout" svg:width="21.499cm" svg:height="12.499cm" svg:x="3.251cm" svg:y="4.2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Thema I</text:span></text:p>
              </table:table-cell>
              <table:table-cell>
                <text:p text:style-name="P1"><text:span text:style-name="T1">Thema II</text:span></text:p>
              </table:table-cell>
              <table:table-cell>
                <text:p text:style-name="P1"><text:span text:style-name="T1">Thema III</text:span></text:p>
              </table:table-cell>
              <table:table-cell>
                <text:p text:style-name="P1"><text:span text:style-name="T1">Thema IV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<text:a xlink:href="#Folie 2">100</text:a></text:span></text:p>
              </table:table-cell>
              <table:table-cell>
                <text:p text:style-name="P1"><text:span text:style-name="T2"><text:a xlink:href="#Folie 10">100</text:a></text:span></text:p>
              </table:table-cell>
              <table:table-cell>
                <text:p text:style-name="P1"><text:span text:style-name="T2"><text:a xlink:href="#Folie 18">100</text:a></text:span></text:p>
              </table:table-cell>
              <table:table-cell>
                <text:p text:style-name="P1"><text:span text:style-name="T2"><text:a xlink:href="#Folie 26">100</text:a>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<text:a xlink:href="#Folie 4">200</text:a></text:span></text:p>
              </table:table-cell>
              <table:table-cell>
                <text:p text:style-name="P1"><text:span text:style-name="T2"><text:a xlink:href="#Folie 12">200</text:a></text:span></text:p>
              </table:table-cell>
              <table:table-cell>
                <text:p text:style-name="P1"><text:span text:style-name="T2"><text:a xlink:href="#Folie 20">200</text:a></text:span></text:p>
              </table:table-cell>
              <table:table-cell>
                <text:p text:style-name="P1"><text:span text:style-name="T2"><text:a xlink:href="#Folie 28">200</text:a>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<text:a xlink:href="#Folie 6">300</text:a></text:span></text:p>
              </table:table-cell>
              <table:table-cell>
                <text:p text:style-name="P1"><text:span text:style-name="T2"><text:a xlink:href="#Folie 14">300</text:a></text:span></text:p>
              </table:table-cell>
              <table:table-cell>
                <text:p text:style-name="P1"><text:span text:style-name="T2"><text:a xlink:href="#Folie 22">300</text:a></text:span></text:p>
              </table:table-cell>
              <table:table-cell>
                <text:p text:style-name="P1"><text:span text:style-name="T2"><text:a xlink:href="#Folie 30">300</text:a>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"><text:a xlink:href="#Folie 8">400</text:a></text:span></text:p>
              </table:table-cell>
              <table:table-cell>
                <text:p text:style-name="P1"><text:span text:style-name="T2"><text:a xlink:href="#Folie 16">400</text:a></text:span></text:p>
              </table:table-cell>
              <table:table-cell>
                <text:p text:style-name="P1"><text:span text:style-name="T2"><text:a xlink:href="#Folie 24">400</text:a></text:span></text:p>
              </table:table-cell>
              <table:table-cell>
                <text:p text:style-name="P1"><text:span text:style-name="T2"><text:a xlink:href="#Folie 32">400</text:a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9.5cm" svg:height="1.136cm" svg:x="9cm" svg:y="2.5cm">
          <draw:text-box>
            <text:p text:style-name="P1"><text:span text:style-name="T3">&lt;</text:span><text:span text:style-name="T4">Fach</text:span><text:span text:style-name="T3">&gt; Jeopard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>
        <office:forms form:automatic-focus="false" form:apply-design-mode="false"/>
        <draw:frame draw:style-name="gr1" draw:text-style-name="P3" draw:layer="layout" svg:width="16cm" svg:height="5.939cm" svg:x="6.5cm" svg:y="5cm">
          <draw:text-box>
            <text:p><text:span text:style-name="T5">Thema I : 100</text:span></text:p>
            <text:p><text:span text:style-name="T5"/></text:p>
            <text:p><text:span text:style-name="T5">Was ist ein Gleichgewichtspreis?</text:span></text:p>
          </draw:text-box>
        </draw:frame>
        <draw:frame draw:style-name="gr1" draw:layer="layout" svg:width="7cm" svg:height="0.963cm" svg:x="9cm" svg:y="12cm">
          <draw:text-box>
            <text:p><text:a xlink:href="#Folie 3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>
        <office:forms form:automatic-focus="false" form:apply-design-mode="false"/>
        <draw:frame draw:style-name="gr1" draw:text-style-name="P4" draw:layer="layout" svg:width="15cm" svg:height="8.783cm" svg:x="6cm" svg:y="6cm">
          <draw:text-box>
            <text:p text:style-name="P1"><text:span text:style-name="T6">Thema I: 100</text:span></text:p>
            <text:p text:style-name="P1"><text:span text:style-name="T6"/></text:p>
            <text:p text:style-name="P1"><text:span text:style-name="T6">Ein Gleichgewichts preis ist der preis, wo Anbieter und Nachfrager sich treffen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>
        <office:forms form:automatic-focus="false" form:apply-design-mode="false"/>
        <draw:frame draw:style-name="gr1" draw:text-style-name="P6" draw:layer="layout" svg:width="19cm" svg:height="7.361cm" svg:x="5cm" svg:y="5cm">
          <draw:text-box>
            <text:p text:style-name="P1"><text:span text:style-name="T5">Thema I : 200</text:span></text:p>
            <text:p text:style-name="P1"><text:span text:style-name="T5"/></text:p>
            <text:p text:style-name="P1"><text:span text:style-name="T5">Was ist der Unterschied zwischen Monopol und Duopol?</text:span></text:p>
          </draw:text-box>
        </draw:frame>
        <draw:frame draw:style-name="gr1" draw:layer="layout" svg:width="7cm" svg:height="0.963cm" svg:x="8.5cm" svg:y="12cm">
          <draw:text-box>
            <text:p><text:a xlink:href="#Folie 5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>
        <office:forms form:automatic-focus="false" form:apply-design-mode="false"/>
        <draw:frame draw:style-name="gr1" draw:text-style-name="P7" draw:layer="layout" svg:width="17.5cm" svg:height="8.783cm" svg:x="5cm" svg:y="5.983cm">
          <draw:text-box>
            <text:p><text:span text:style-name="T8">Thema I : 200</text:span></text:p>
            <text:p><text:span text:style-name="T8"/></text:p>
            <text:p><text:span text:style-name="T8">Bei Monopol ist 1 Verkäufer auf dem <text:s/>Markt und bei Duopol sind 2 Verkäufer auf dem Markt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>
        <office:forms form:automatic-focus="false" form:apply-design-mode="false"/>
        <draw:frame draw:style-name="gr1" draw:text-style-name="P6" draw:layer="layout" svg:width="18cm" svg:height="5.939cm" svg:x="5.5cm" svg:y="4.5cm">
          <draw:text-box>
            <text:p text:style-name="P1"><text:span text:style-name="T5">Thema I : 300</text:span></text:p>
            <text:p text:style-name="P1"><text:span text:style-name="T5"/></text:p>
            <text:p text:style-name="P1"><text:span text:style-name="T5">Was sind Schöffen?</text:span></text:p>
            <text:p text:style-name="P1"><text:span text:style-name="T5"/></text:p>
          </draw:text-box>
        </draw:frame>
        <draw:frame draw:style-name="gr1" draw:layer="layout" svg:width="7cm" svg:height="0.963cm" svg:x="9.5cm" svg:y="12.037cm">
          <draw:text-box>
            <text:p><text:a xlink:href="#Folie 7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>
        <office:forms form:automatic-focus="false" form:apply-design-mode="false"/>
        <draw:frame draw:style-name="gr1" draw:text-style-name="P7" draw:layer="layout" svg:width="19.5cm" svg:height="5.939cm" svg:x="4.5cm" svg:y="4cm">
          <draw:text-box>
            <text:p><text:span text:style-name="T8">Thema I : 300</text:span></text:p>
            <text:p><text:span text:style-name="T8"/></text:p>
            <text:p><text:span text:style-name="T8">Das sind die Leute die neben dem Richter sitzen.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ter">
        <office:forms form:automatic-focus="false" form:apply-design-mode="false"/>
        <draw:frame draw:style-name="gr1" draw:text-style-name="P6" draw:layer="layout" svg:width="18cm" svg:height="5.939cm" svg:x="5.5cm" svg:y="4.5cm">
          <draw:text-box>
            <text:p text:style-name="P1"><text:span text:style-name="T5">Thema I : 400</text:span></text:p>
            <text:p text:style-name="P1"><text:span text:style-name="T5"/></text:p>
            <text:p text:style-name="P1"><text:span text:style-name="T5">Welche 2 Teile gehören zum ökonomischen Prinzip?</text:span></text:p>
          </draw:text-box>
        </draw:frame>
        <draw:frame draw:style-name="gr1" draw:layer="layout" svg:width="7cm" svg:height="0.963cm" svg:x="10cm" svg:y="12cm">
          <draw:text-box>
            <text:p><text:a xlink:href="#Folie 9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ter">
        <office:forms form:automatic-focus="false" form:apply-design-mode="false"/>
        <draw:frame draw:style-name="gr1" draw:text-style-name="P7" draw:layer="layout" svg:width="19.5cm" svg:height="5.939cm" svg:x="4.5cm" svg:y="4cm">
          <draw:text-box>
            <text:p><text:span text:style-name="T8">Thema I : 400</text:span></text:p>
            <text:p><text:span text:style-name="T8"/></text:p>
            <text:p><text:span text:style-name="T8">Das Maximalprinzip und das Minimalprinzip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>
        <office:forms form:automatic-focus="false" form:apply-design-mode="false"/>
        <draw:frame draw:style-name="gr1" draw:text-style-name="P6" draw:layer="layout" svg:width="18cm" svg:height="7.361cm" svg:x="5.5cm" svg:y="4.5cm">
          <draw:text-box>
            <text:p text:style-name="P1"><text:span text:style-name="T5">Thema II : 100</text:span></text:p>
            <text:p text:style-name="P1"><text:span text:style-name="T5"/></text:p>
            <text:p text:style-name="P1"><text:span text:style-name="T5">Was ist der Unterschied zwischen Umsatz und Gewinn?</text:span></text:p>
          </draw:text-box>
        </draw:frame>
        <draw:frame draw:style-name="gr1" draw:layer="layout" svg:width="7cm" svg:height="0.963cm" svg:x="9cm" svg:y="12.001cm">
          <draw:text-box>
            <text:p><text:a xlink:href="#Folie 11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ter">
        <office:forms form:automatic-focus="false" form:apply-design-mode="false"/>
        <draw:frame draw:style-name="gr1" draw:text-style-name="P7" draw:layer="layout" svg:width="19.5cm" svg:height="13.049cm" svg:x="4cm" svg:y="4cm">
          <draw:text-box>
            <text:p><text:span text:style-name="T8">Thema Il : 100</text:span></text:p>
            <text:p><text:span text:style-name="T8"/></text:p>
            <text:p><text:span text:style-name="T8">Bei dem Gewinn sind sämtliche Nebenkosten schon bezahlt, bei dem Umsatz muss man sie noch bezahlen.</text:span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1" draw:text-style-name="P5" draw:layer="layout" svg:width="3cm" svg:height="0.983cm" svg:x="7.5cm" svg:y="16.017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ater">
        <office:forms form:automatic-focus="false" form:apply-design-mode="false"/>
        <draw:frame draw:style-name="gr1" draw:text-style-name="P6" draw:layer="layout" svg:width="18cm" svg:height="7.361cm" svg:x="5.5cm" svg:y="4.5cm">
          <draw:text-box>
            <text:p text:style-name="P1"><text:span text:style-name="T5">Thema II : 200</text:span></text:p>
            <text:p text:style-name="P1"><text:span text:style-name="T5"/></text:p>
            <text:p text:style-name="P1"><text:span text:style-name="T5">Was ist Oligopol?</text:span></text:p>
            <text:p text:style-name="P1"><text:span text:style-name="T5"/></text:p>
            <text:p text:style-name="P1"><text:span text:style-name="T5"/></text:p>
          </draw:text-box>
        </draw:frame>
        <draw:frame draw:style-name="gr1" draw:layer="layout" svg:width="7cm" svg:height="0.963cm" svg:x="9cm" svg:y="12.001cm">
          <draw:text-box>
            <text:p><text:a xlink:href="#Folie 13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ater">
        <office:forms form:automatic-focus="false" form:apply-design-mode="false"/>
        <draw:frame draw:style-name="gr1" draw:text-style-name="P7" draw:layer="layout" svg:width="19.5cm" svg:height="5.939cm" svg:x="4.5cm" svg:y="4cm">
          <draw:text-box>
            <text:p><text:span text:style-name="T8">Thema II : 200</text:span></text:p>
            <text:p><text:span text:style-name="T8"/></text:p>
            <text:p><text:span text:style-name="T8">Oligopol ist wen § oder mehr Verkäufer auf dem Markt sind.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ater">
        <office:forms form:automatic-focus="false" form:apply-design-mode="false"/>
        <draw:frame draw:style-name="gr1" draw:text-style-name="P6" draw:layer="layout" svg:width="18cm" svg:height="7.361cm" svg:x="5.5cm" svg:y="4.5cm">
          <draw:text-box>
            <text:p text:style-name="P1"><text:span text:style-name="T5">Thema II : 300</text:span></text:p>
            <text:p text:style-name="P1"><text:span text:style-name="T5"/></text:p>
            <text:p text:style-name="P1"><text:span text:style-name="T5">Was ist der Unterschied zwischen Minimal- und Maximalprinzip?</text:span></text:p>
          </draw:text-box>
        </draw:frame>
        <draw:frame draw:style-name="gr1" draw:layer="layout" svg:width="7cm" svg:height="0.963cm" svg:x="9cm" svg:y="12.001cm">
          <draw:text-box>
            <text:p><text:a xlink:href="#Folie 15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ater">
        <office:forms form:automatic-focus="false" form:apply-design-mode="false"/>
        <draw:frame draw:style-name="gr1" draw:text-style-name="P7" draw:layer="layout" svg:width="19.5cm" svg:height="10.205cm" svg:x="4.5cm" svg:y="4cm">
          <draw:text-box>
            <text:p><text:span text:style-name="T8">Thema II : 300</text:span></text:p>
            <text:p><text:span text:style-name="T8"/></text:p>
            <text:p><text:span text:style-name="T8">Beim Maximalprinzip gibt es eine bestimmte Vorgabe von einem Preis den man ausgeben will. Beim Minimalprinzip hat man keine genaue Vorgabe <text:s/></text:span></text:p>
          </draw:text-box>
        </draw:frame>
        <draw:frame draw:style-name="gr1" draw:text-style-name="P5" draw:layer="layout" svg:width="3cm" svg:height="0.983cm" svg:x="7.5cm" svg:y="16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ater">
        <office:forms form:automatic-focus="false" form:apply-design-mode="false"/>
        <draw:frame draw:style-name="gr1" draw:text-style-name="P6" draw:layer="layout" svg:width="18cm" svg:height="4.517cm" svg:x="5.5cm" svg:y="4.5cm">
          <draw:text-box>
            <text:p text:style-name="P1"><text:span text:style-name="T5">Thema II : 400</text:span></text:p>
            <text:p text:style-name="P1"><text:span text:style-name="T5"/></text:p>
            <text:p text:style-name="P1"><text:span text:style-name="T5">Nenne 3 Verkaufsgründe</text:span></text:p>
          </draw:text-box>
        </draw:frame>
        <draw:frame draw:style-name="gr1" draw:layer="layout" svg:width="7cm" svg:height="0.963cm" svg:x="9cm" svg:y="12.001cm">
          <draw:text-box>
            <text:p><text:a xlink:href="#Folie 17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ater">
        <office:forms form:automatic-focus="false" form:apply-design-mode="false"/>
        <draw:frame draw:style-name="gr1" draw:text-style-name="P7" draw:layer="layout" svg:width="19.5cm" svg:height="11.627cm" svg:x="4.5cm" svg:y="4cm">
          <draw:text-box>
            <text:p><text:span text:style-name="T8">Thema II : 400</text:span></text:p>
            <text:p><text:span text:style-name="T8"/></text:p>
            <text:p><text:span text:style-name="T8">Trend, Wetter, Preis/Aktionen, Personalfreundlichkeit, Sauberkeit, besser als Konkurrenz, gute Werbung, Qualität, Marke, evtl. Passform, und denken des Primärbedürfniss 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ater">
        <office:forms form:automatic-focus="false" form:apply-design-mode="false"/>
        <draw:frame draw:style-name="gr1" draw:text-style-name="P6" draw:layer="layout" svg:width="18cm" svg:height="5.939cm" svg:x="5.5cm" svg:y="4.5cm">
          <draw:text-box>
            <text:p text:style-name="P1"><text:span text:style-name="T5">Thema III : 100</text:span></text:p>
            <text:p text:style-name="P1"><text:span text:style-name="T5"/></text:p>
            <text:p text:style-name="P1"><text:span text:style-name="T5">Wer ist die Konkurrenz für den Verkäufer?</text:span></text:p>
          </draw:text-box>
        </draw:frame>
        <draw:frame draw:style-name="gr1" draw:layer="layout" svg:width="7cm" svg:height="0.963cm" svg:x="9cm" svg:y="12.001cm">
          <draw:text-box>
            <text:p><text:a xlink:href="#Folie 19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water">
        <office:forms form:automatic-focus="false" form:apply-design-mode="false"/>
        <draw:frame draw:style-name="gr1" draw:text-style-name="P7" draw:layer="layout" svg:width="19.5cm" svg:height="10.205cm" svg:x="4.5cm" svg:y="4cm">
          <draw:text-box>
            <text:p><text:span text:style-name="T8">Thema III : 100</text:span></text:p>
            <text:p><text:span text:style-name="T8"/></text:p>
            <text:p><text:span text:style-name="T8">Die Konkurrenz ist ein Gegner, der mehr verdienen will als der Verkäufer. Doch der Verkäufer will auch mehr verdienen als die Konkurrenz.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water">
        <office:forms form:automatic-focus="false" form:apply-design-mode="false"/>
        <draw:frame draw:style-name="gr1" draw:text-style-name="P6" draw:layer="layout" svg:width="18cm" svg:height="5.939cm" svg:x="5.5cm" svg:y="4.5cm">
          <draw:text-box>
            <text:p text:style-name="P1"><text:span text:style-name="T5">Thema III : 200</text:span></text:p>
            <text:p text:style-name="P1"><text:span text:style-name="T5"/></text:p>
            <text:p text:style-name="P1"><text:span text:style-name="T5">Was ist das Ziel der Verkäufer?</text:span></text:p>
          </draw:text-box>
        </draw:frame>
        <draw:frame draw:style-name="gr1" draw:layer="layout" svg:width="7cm" svg:height="0.963cm" svg:x="9cm" svg:y="12.001cm">
          <draw:text-box>
            <text:p><text:a xlink:href="#Folie 21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water">
        <office:forms form:automatic-focus="false" form:apply-design-mode="false"/>
        <draw:frame draw:style-name="gr1" draw:text-style-name="P7" draw:layer="layout" svg:width="19.5cm" svg:height="5.939cm" svg:x="4.5cm" svg:y="3.983cm">
          <draw:text-box>
            <text:p><text:span text:style-name="T8">Thema III : 200</text:span></text:p>
            <text:p><text:span text:style-name="T8"/></text:p>
            <text:p><text:span text:style-name="T8">Er möchte viele Kunden haben und viel Geld verdienen.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water">
        <office:forms form:automatic-focus="false" form:apply-design-mode="false"/>
        <draw:frame draw:style-name="gr1" draw:text-style-name="P6" draw:layer="layout" svg:width="18cm" svg:height="4.517cm" svg:x="5.5cm" svg:y="4.5cm">
          <draw:text-box>
            <text:p text:style-name="P1"><text:span text:style-name="T5">Thema III : 300</text:span></text:p>
            <text:p text:style-name="P1"><text:span text:style-name="T5"/></text:p>
            <text:p text:style-name="P1"><text:span text:style-name="T5">Frage</text:span></text:p>
          </draw:text-box>
        </draw:frame>
        <draw:frame draw:style-name="gr1" draw:layer="layout" svg:width="7cm" svg:height="0.963cm" svg:x="9cm" svg:y="12.001cm">
          <draw:text-box>
            <text:p><text:a xlink:href="#Folie 23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water">
        <office:forms form:automatic-focus="false" form:apply-design-mode="false"/>
        <draw:frame draw:style-name="gr1" draw:text-style-name="P7" draw:layer="layout" svg:width="19.5cm" svg:height="4.517cm" svg:x="4.5cm" svg:y="4cm">
          <draw:text-box>
            <text:p><text:span text:style-name="T8">Thema III : 300</text:span></text:p>
            <text:p><text:span text:style-name="T8"/></text:p>
            <text:p><text:span text:style-name="T8">Antwort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water">
        <office:forms form:automatic-focus="false" form:apply-design-mode="false"/>
        <draw:frame draw:style-name="gr1" draw:text-style-name="P6" draw:layer="layout" svg:width="18cm" svg:height="4.517cm" svg:x="5.5cm" svg:y="4.5cm">
          <draw:text-box>
            <text:p text:style-name="P1"><text:span text:style-name="T5">Thema III : 400</text:span></text:p>
            <text:p text:style-name="P1"><text:span text:style-name="T5"/></text:p>
            <text:p text:style-name="P1"><text:span text:style-name="T5">Frage</text:span></text:p>
          </draw:text-box>
        </draw:frame>
        <draw:frame draw:style-name="gr1" draw:layer="layout" svg:width="7cm" svg:height="0.963cm" svg:x="9cm" svg:y="12.001cm">
          <draw:text-box>
            <text:p><text:a xlink:href="#Folie 25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water">
        <office:forms form:automatic-focus="false" form:apply-design-mode="false"/>
        <draw:frame draw:style-name="gr1" draw:text-style-name="P7" draw:layer="layout" svg:width="19.5cm" svg:height="4.517cm" svg:x="4.5cm" svg:y="4cm">
          <draw:text-box>
            <text:p><text:span text:style-name="T8">Thema III : 400</text:span></text:p>
            <text:p><text:span text:style-name="T8"/></text:p>
            <text:p><text:span text:style-name="T8">Antwort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water">
        <office:forms form:automatic-focus="false" form:apply-design-mode="false"/>
        <draw:frame draw:style-name="gr1" draw:text-style-name="P6" draw:layer="layout" svg:width="18cm" svg:height="4.517cm" svg:x="5.5cm" svg:y="4.5cm">
          <draw:text-box>
            <text:p text:style-name="P1"><text:span text:style-name="T5">Thema IV : 100</text:span></text:p>
            <text:p text:style-name="P1"><text:span text:style-name="T5"/></text:p>
            <text:p text:style-name="P1"><text:span text:style-name="T5">Frage</text:span></text:p>
          </draw:text-box>
        </draw:frame>
        <draw:frame draw:style-name="gr1" draw:layer="layout" svg:width="7cm" svg:height="0.963cm" svg:x="9cm" svg:y="12.001cm">
          <draw:text-box>
            <text:p><text:a xlink:href="#Folie 27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water">
        <office:forms form:automatic-focus="false" form:apply-design-mode="false"/>
        <draw:frame draw:style-name="gr1" draw:text-style-name="P7" draw:layer="layout" svg:width="19.5cm" svg:height="4.517cm" svg:x="4.5cm" svg:y="4cm">
          <draw:text-box>
            <text:p><text:span text:style-name="T8">Thema IV : 100</text:span></text:p>
            <text:p><text:span text:style-name="T8"/></text:p>
            <text:p><text:span text:style-name="T8">Antwort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water">
        <office:forms form:automatic-focus="false" form:apply-design-mode="false"/>
        <draw:frame draw:style-name="gr1" draw:text-style-name="P6" draw:layer="layout" svg:width="18cm" svg:height="4.517cm" svg:x="5.5cm" svg:y="4.5cm">
          <draw:text-box>
            <text:p text:style-name="P1"><text:span text:style-name="T5">Thema IV : 200</text:span></text:p>
            <text:p text:style-name="P1"><text:span text:style-name="T5"/></text:p>
            <text:p text:style-name="P1"><text:span text:style-name="T5">Frage</text:span></text:p>
          </draw:text-box>
        </draw:frame>
        <draw:frame draw:style-name="gr1" draw:layer="layout" svg:width="7cm" svg:height="0.963cm" svg:x="9cm" svg:y="12.001cm">
          <draw:text-box>
            <text:p><text:a xlink:href="#Folie 29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water">
        <office:forms form:automatic-focus="false" form:apply-design-mode="false"/>
        <draw:frame draw:style-name="gr1" draw:text-style-name="P7" draw:layer="layout" svg:width="19.5cm" svg:height="4.517cm" svg:x="4.5cm" svg:y="4cm">
          <draw:text-box>
            <text:p><text:span text:style-name="T8">Thema IV : 200</text:span></text:p>
            <text:p><text:span text:style-name="T8"/></text:p>
            <text:p><text:span text:style-name="T8">Antwort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water">
        <office:forms form:automatic-focus="false" form:apply-design-mode="false"/>
        <draw:frame draw:style-name="gr1" draw:text-style-name="P6" draw:layer="layout" svg:width="18cm" svg:height="4.517cm" svg:x="5.5cm" svg:y="4.5cm">
          <draw:text-box>
            <text:p text:style-name="P1"><text:span text:style-name="T5">Thema IV : 300</text:span></text:p>
            <text:p text:style-name="P1"><text:span text:style-name="T5"/></text:p>
            <text:p text:style-name="P1"><text:span text:style-name="T5">Frage</text:span></text:p>
          </draw:text-box>
        </draw:frame>
        <draw:frame draw:style-name="gr1" draw:layer="layout" svg:width="7cm" svg:height="0.963cm" svg:x="9cm" svg:y="12.001cm">
          <draw:text-box>
            <text:p><text:a xlink:href="#Folie 31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water">
        <office:forms form:automatic-focus="false" form:apply-design-mode="false"/>
        <draw:frame draw:style-name="gr1" draw:text-style-name="P7" draw:layer="layout" svg:width="19.5cm" svg:height="4.517cm" svg:x="4.5cm" svg:y="4cm">
          <draw:text-box>
            <text:p><text:span text:style-name="T8">Thema IV : 300</text:span></text:p>
            <text:p><text:span text:style-name="T8"/></text:p>
            <text:p><text:span text:style-name="T8">Antwort</text:span></text:p>
          </draw:text-box>
        </draw:frame>
        <draw:frame draw:style-name="gr1" draw:text-style-name="P5" draw:layer="layout" svg:width="3cm" svg:height="0.983cm" svg:x="7.5cm" svg:y="16.001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water">
        <office:forms form:automatic-focus="false" form:apply-design-mode="false"/>
        <draw:frame draw:style-name="gr1" draw:text-style-name="P6" draw:layer="layout" svg:width="18cm" svg:height="4.517cm" svg:x="5.5cm" svg:y="4.5cm">
          <draw:text-box>
            <text:p text:style-name="P1"><text:span text:style-name="T5">Thema IV : 400</text:span></text:p>
            <text:p text:style-name="P1"><text:span text:style-name="T5"/></text:p>
            <text:p text:style-name="P1"><text:span text:style-name="T5">Frage</text:span></text:p>
          </draw:text-box>
        </draw:frame>
        <draw:frame draw:style-name="gr1" draw:layer="layout" svg:width="7cm" svg:height="0.963cm" svg:x="9cm" svg:y="12.001cm">
          <draw:text-box>
            <text:p><text:a xlink:href="#Folie 33">Antwor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water">
        <office:forms form:automatic-focus="false" form:apply-design-mode="false"/>
        <draw:frame draw:style-name="gr1" draw:text-style-name="P7" draw:layer="layout" svg:width="19.5cm" svg:height="4.517cm" svg:x="4.5cm" svg:y="4cm">
          <draw:text-box>
            <text:p><text:span text:style-name="T8">Thema IV : 400</text:span></text:p>
            <text:p><text:span text:style-name="T8"/></text:p>
            <text:p><text:span text:style-name="T8">Antwort</text:span></text:p>
          </draw:text-box>
        </draw:frame>
        <draw:frame draw:style-name="gr1" draw:text-style-name="P5" draw:layer="layout" svg:width="3cm" svg:height="0.983cm" svg:x="7.5cm" svg:y="16cm">
          <draw:text-box>
            <text:p><text:span text:style-name="T7"><text:a xlink:href="#Folie 1">back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forest" xlink:href="Pictures/10000000000003200000025830674ED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ashapes9" style:repeat="stretch"/>
    </style:style>
    <style:style style:name="Mdp5" style:family="drawing-page">
      <style:drawing-page-properties draw:background-size="border" draw:fill="bitmap" draw:fill-image-name="ashapes6" style:repeat="stretch"/>
    </style:style>
    <style:style style:name="Mdp6" style:family="drawing-page">
      <style:drawing-page-properties draw:background-size="border" draw:fill="bitmap" draw:fill-image-name="tunnel_5f_box" draw:fill-image-width="0cm" draw:fill-image-height="0cm"/>
    </style:style>
    <style:style style:name="Mdp7" style:family="drawing-page">
      <style:drawing-page-properties draw:background-size="border" draw:fill="bitmap" draw:fill-image-name="water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frepa" style:page-layout-name="PM1" draw:style-name="Mdp5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3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tunnel" style:page-layout-name="PM1" draw:style-name="Mdp6">
      <draw:frame presentation:style-name="Mpr1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7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Schwirn</meta:initial-creator>
    <meta:creation-date>2010-03-12T16:19:21.71</meta:creation-date>
    <meta:editing-duration>PT44M33S</meta:editing-duration>
    <meta:editing-cycles>3</meta:editing-cycles>
    <dc:date>2013-06-04T12:43:43.96</dc:date>
    <dc:creator>Schueler </dc:creator>
    <meta:generator>LibreOffice/3.4$Win32 LibreOffice_project/340m1$Build-12</meta:generator>
    <meta:document-statistic meta:object-count="219"/>
  </office:meta>
</office:document-meta>
</file>